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95in"/>
    </style:style>
    <style:style style:name="TableColumn3" style:family="table-column">
      <style:table-column-properties style:column-width="0.4062in"/>
    </style:style>
    <style:style style:name="Table1" style:family="table" style:master-page-name="MP0">
      <style:table-properties style:width="0.7958in" fo:margin-left="0in" table:align="left"/>
    </style:style>
    <style:style style:name="TableRow4" style:family="table-row">
      <style:table-row-properties style:min-row-height="0.158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9" style:family="table-row">
      <style:table-row-properties style:min-row-height="0.13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1" style:family="table-row">
      <style:table-row-properties style:min-row-height="0.7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OYS</text:p>
          </table:table-cell>
          <table:table-cell table:style-name="TableCell7">
            <text:p text:style-name="P8">GIRLS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SCHOOL:</text:span><text:span text:style-name="T16"><text:s text:c="88"/>DATE:</text:span></text:p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TRANSPORT IN ANIMALS.<text:s/></text:span></text:p>
      <text:p text:style-name="P23"/>
      <text:p text:style-name="P24"><text:span text:style-name="T25">LESSON:</text:span><text:span text:style-name="T26"><text:s/>BLOOD AS MEDIUM OF TRANSPORT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/VIDEO.</text:span></text:p>
      <text:p text:style-name="P34"><text:span text:style-name="T35">TERMINAL OBJECTIVES<text:s/></text:span><text:span text:style-name="T36">;<text:s/></text:span><text:span text:style-name="T37">Describe transport of materials through blood in human beings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list text:style-name="LFO1" text:continue-numbering="true">
        <text:list-item>
          <text:p text:style-name="P43">Describe the blood groups of A B O.</text:p>
        </text:list-item>
        <text:list-item>
          <text:p text:style-name="P44"><text:s/>Explain the importance of determining the blood groups and Rhesus factor.</text:p>
        </text:list-item>
        <text:list-item>
          <text:p text:style-name="P45"><text:s/>Explain the donor – recipient compatibility of blood types.</text:p>
        </text:list-item>
      </text:list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the pupils to state the blood groups alleles they know</text:span><text:span text:style-name="T66">.</text:span></text:p>
          </table:table-cell>
          <table:table-cell table:style-name="TableCell67">
            <text:p text:style-name="P68">They refer to blood group A,B,O.</text:p>
            <text:p text:style-name="P69">.<text:s/></text:p>
            <text:p text:style-name="P70"/>
          </table:table-cell>
        </table:table-row>
        <table:table-row table:style-name="TableRow71">
          <table:table-cell table:style-name="TableCell72">
            <text:p text:style-name="P73">MIN</text:p>
          </table:table-cell>
          <table:table-cell table:style-name="TableCell74">
            <text:p text:style-name="P75">DEVELELOPMENT</text:p>
            <text:p text:style-name="P76"><text:span text:style-name="T77">Ask pupils to</text:span><text:span text:style-name="T78"><text:s/></text:span><text:span text:style-name="T79">go to the nearest health centre to observe procedures of blood transfusion.</text:span></text:p>
          </table:table-cell>
          <table:table-cell table:style-name="TableCell80">
            <text:p text:style-name="P81">Explain the importance of blood screening and determining the blood groups and Rhesus factor.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pan text:style-name="T88">Ask pupils</text:span><text:span text:style-name="T89"><text:s/>to explain the donor – recipient compatibility of blood types.</text:span></text:p>
            <text:p text:style-name="P90"><text:span text:style-name="T91">.</text:span></text:p>
          </table:table-cell>
          <table:table-cell table:style-name="TableCell92">
            <text:p text:style-name="P93">Refer to antibody and antigen composition and Hepatitis A and</text:p>
            <text:p text:style-name="P94"><text:s/>AIDS transmission risks.<text:s/></text:p>
            <text:p text:style-name="P95"/>
          </table:table-cell>
        </table:table-row>
      </table:table>
      <text:p text:style-name="P96"><text:s text:c="3"/></text:p>
      <text:p text:style-name="P97">EVALUATION;<text:s/></text:p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8:00Z</meta:creation-date>
    <dc:date>2021-03-06T10:09:00Z</dc:date>
    <meta:template xlink:href="Normal" xlink:type="simple"/>
    <meta:editing-cycles>1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